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znam registrovaných autorů k 1.5.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mé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mcová E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hrer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ort Václav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le Jiří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gondian Reon (Zahradník Jan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bincová E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bincová Jana, Mgr., Mg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lcar Jiří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lcar Martin, M.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uch Ja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ělocvětov Andre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da Břeti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da Milan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eš Vincenc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eš Vlastim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an Zdeněk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ánek Jiří, Prof.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ka Ladislav Em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sta Pavel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čovská Jarosla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ílek Ilja, Doc.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ílek Michael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ím Tomáš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abolilová Marie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áha Václav ml.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áhová Magdaléna, Mg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ažek František Ví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ažek Jaro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ažíček Oldř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lf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rák Ladi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rn Adolf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rnová Erik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štík Vác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uda Cyril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uda Jiří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udník Vladimí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udová Jan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ázda Oska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dlerová Tere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ichcín Roman, Mg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ubeníček O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udil Bedřich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ukovský Iva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urian Zdeně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ursová Magdaléna, MgA.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cvárek Milo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gler Václav, Doc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ísařovský Tomáš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ubrová Magdalen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Čech František Rin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Čermínová Marie - TOY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Černický Jiří, Doc. Mgr.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Černovický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Černý Fili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Černý Kar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Číla Otak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áňa Micha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Jiří, Prof.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ědina J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ědina Ja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ějev Pla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martini Hugo, ak.soch., prof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íaz Feder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viš Alé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viš Stanislav, Doc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louhý Bedřich, prof.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brovolný Viktor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leželová Míla (Bohumila)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örfl Františ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rábková Marie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rtikol Františ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da Stani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vorský Bohumí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vořák (Baťka) Bohu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vořák Jaroslav Eduard, Doc.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vořák Kar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kert O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ichler Ludví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áš Bohumil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ler František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délyi Vojtě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nar Ja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ner Iva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ára Libo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ala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ala Zdeně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bichová (Preclíková) Zdenka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lla Emil, prof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šárek Alo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šer Jaro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ll Dobro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ltýn Františ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ta Ro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emund Rich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ešo Vikt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inta Eman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ydecký Václav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ka Vladimí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ková E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 Michal, Prof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tt Kar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im Aleš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oss František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uber Iva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us Jaro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ygar Mila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ábl Patrik, Mg.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dincová Mart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dinec Miro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ise Vác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ájek Miloslav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jný Zdeněk, PhDr. Ing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ák Miro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lousek Jakub, Mg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lousek Milan, Ing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lousková Marcel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pl Jiří Václav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pl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ána Jan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ák Mirk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ák Miro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k Vilé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vald David, Mg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cuba Jiří, prof.akad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velka Ro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jna Vác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lerová L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řmanská Věr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lmar Jiř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ísek J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ladík Kar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lava Pavel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liněnský Rob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linomaz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lobil Vilé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donský František, Prof.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ffmeister Adam, Mg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ffmeister Adolf, JUDr., prof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ffmeisterová Xénia, Mg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fman Karel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lan Kar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lub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lý Milo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ncová Alena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nty Tib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nys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ra Jan, Mgr. art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ra Nataly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rejc Jaroslav, Prof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rová Klá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šek Jakub, M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ron Josef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deček František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deček Jiří Antoní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sáriková Jindr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üttnerová Iv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ba Kar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bera Mila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trný Dalibor, Prof.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lupáč Miloslav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amosta Cyril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tler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lůvka Ladi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lčochova 6 (atelié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bor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ča Vítězslav (V.Berton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da Zdeně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ček Ot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oušek Vladimír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oušková - Vančurová Alen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oušková Věra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línek František Antoní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línek Vladimí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tela Tomáš, Mg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telová Magdalena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üdring 30, D-50127 Berghe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žek Stani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ičínský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ílek Kar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íra Josef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iránek Miro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irků Boris, Prof.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iroudek František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iřincová Ludmil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Jiř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fka Čestmí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fka Iv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fková Čechová Olg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inar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lousek Jiří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nyza J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planová Libuše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prasová Ludmil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lík Vikt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líková Ol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mazín Jiří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oušek Ladi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dolská Vě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ml Vác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tera Krišto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lápště Jaro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laus Mar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limeš Josef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mentová Eva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nap J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bliha Františ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det Emanuel Juli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det J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det Kristiá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houtová J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kolia Vladimí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lář Jiř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lář Radomí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lář Václav, Prof., Ing., DrSc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lářová Běluš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líbal Stani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línská Jitk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lmanová Al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márek Iva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márek Vladimí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nečný Josef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nopiská Elišk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nvička Richard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pecký Bohdan, ak.mal.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Kopecký Vladimí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švanec Vlastim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tík J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tík Pravo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tzmannová Alena, MgA., PhD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vanda Jiř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vařík Slavo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váříková Dan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ajc Martin, Mg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álík Jaro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asický Marc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atina Rado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atochvíl Zdeněk, Prof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ejča Aleš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istofori J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oča Antoní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oha Jiří Vendelí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uba Ludví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ubašta Vojtěch, ing.ar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ubíček Ja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ubíček Jánuš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ubíček Jiří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ubíček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učera Alo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učera Zdeněk, Prof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učerová Alen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unc Mil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uriš Martin, M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utálek Jan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víčala Pet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buda Radim, Mg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cina Bohd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cinová Jílková Sylva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da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mr Aleš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nder Rich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štovka Kar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houčka Josef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hoták Kamil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íbal Františ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benský Stanislav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esler Josef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htág Jan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hart Kamil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kota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kaštíková Lenka, Bc., D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ner Martin, Prof.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kovský Vincenc, prof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álek Antoní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Michal Volice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lich Karel, Prof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lina Petr, Mg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lý Františ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ešová Milad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 Karel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al Bohumí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ička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ouš Dalibo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ouš Jaro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oušková Ann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zenauer Mich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ek Mikuláš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ková Emil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hl Ja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čík Václav, Prof.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rta J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rvart Augus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zerová Winterová Juli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álek Ondřej, Doc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kulka Alois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én Edu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kov Stefan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vald Vladi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íšek Karel, ak.mal. Prof. PhD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štera Josef, Doc.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ládek Iv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rázek Jiří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rázková Daisy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rkvička Otak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ühlbauer Pavel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ltrus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satová Nor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zika Františ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žyk Josef,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čeradský Jiří, prof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áhlovská Hubková Mil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álepa Josef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ske František Xav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chleba Vrati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jedlý Otakar, prof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ěmec Rudolf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praš Jakub, Mg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praš Karel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sázal Michal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šleha Pav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tík Miro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kl Pet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vák Jiří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vák Ladi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vák Václav Vojtě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vák Vladimí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votný Jiří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votný Jiří, ak.soch. Doc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wak Wi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rovský Bohda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goun Aleš, Doc.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lexa Josef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iešek Peter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iešková Petruše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uba Jaroslav, ing.ar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uhel Iv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včáček Eduard, prof.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včáčková Berenik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cák Jan Antoní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cík Františ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derlík Arnošt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lcr Zdeněk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ngrác Miroslav, ak.soch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nuška Jaro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sulková Marc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ša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r Jaro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rová Markéta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vlík Fili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vlík Petr, Doc. ak. 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lc Antoní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šicová-Štorková Jaroslav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trovan Bedřich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lařová Andr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nkava Ivan, M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štěk Theodor, ak. 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tín Daniel, Mg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catka Ladi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icka Kar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dhrázský Stani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korný Pavel, Bc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korný Vác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ášek Vikto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paja Aldin, Mg.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š Gust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spíšil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clík Vladimír, Prof.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dka Tomáš, Mg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házka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házková Link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řibyl Lubomí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bas Vác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da Pravoslav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da Vlastim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l Jakub, Mgr.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l Tomáš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mbousek J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nný Michal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ynek Bohu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ynek Dan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tstein Michael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óna Jaro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ovský František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össler Jaro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trekl Teodo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ubíček René, ak.mal., korespondence na Michaela Lesařová - Roubíčková (dcer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ubíčková Miluše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ybák Jaromí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ydval Tomáš, Mag-A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Řehořek Františ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Řimnáč Františ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áglová Zork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udek J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udek Kar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láček Vojtě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láková Vladimír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lecký Zbyně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kora Ondře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kora Ondřej, j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ydl Zden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midt Jiří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hneiderka Alo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gmund Karel J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ovský Vladimí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nger Michal, Mg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on Zbyšek, Doc.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kácel Pet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kála František, ak.mal. m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kála Karel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kalník Josef (Josk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klenář Zdeně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křivan Dan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lačálková E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ládek Jan Vác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ládková Zo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lavíček J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metana J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 Fafek Josef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ová Fafková Ir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ta Draho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pko Jiří, prof.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ček Ja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ček Kar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kup Ví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zanský Jiří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fan Bedřich, Prof.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jskalová Michaela, Bc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raka František J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retti Jaku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retti Vikt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röminger Vilé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říbrný Vladimí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řížek Antoní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dek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chý Vladimí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ková Hel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lek Svatoplu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üsser Františ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ška Čestmír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tnar Ladi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voboda J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voboda Jaroslav, Mg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voboda Rudolf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vobodová An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volinský Karel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ychra Vladimí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ychrová (Zábranská) Jarmil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ýkora Zdeněk, Doc.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ýkorová Lenka, Mg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afránek Ja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alanda Robert, Mg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amánek Innocenc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ebestík Igo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edá Kateři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erých Jaro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etelík Dimitrij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etelík Jaro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etelíková Jarosla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imák Le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imek Josef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imotová-Johnová Adrien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koda Vladimí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kvorová Zdeňk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míd Pavel, ak.mal., Mg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najdr Františe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najdr Miro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olc Jaro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pála Ja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paňhel Jaku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pánová-Boudníková Vě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perková Blank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rámková Ivan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teflová Vě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torek František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vabinský Ma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vankmajer J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vankmajerová Ev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vec Otak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Švéda Tomáš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ěšínský Karel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chý František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chý Miro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kal Vác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telbach Vojtě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koš Lub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man Jiř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bura Roman, Mg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efil Vác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nka Jiř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nka Jiří M. (Matouš)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urek František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yplt Lubomír, Mg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rban Stanislav Bohumil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rbanová A.S.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ca Karel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áchal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chtová Dana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jce Josef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jce Stani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čka Jaro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álová Jitk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álová Květoslava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ter Karel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čura Bohumil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šíček Vladimí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is Zamazal Jaro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selý Aleš, Prof.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hrová Marcela, M.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k Kar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ngler Vincenc (František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ízner František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obecký František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ohrabal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ojkůvka Lib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orel Ondřej, PhD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ořechovský Ladi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ožniak Jaroslav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rbová-Kotrbová Vil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yleťal Jose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yleťalová Olga, prof.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gner Libor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sserbauer Jaro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elgus Jindřich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elgus Martin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esner Rich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nter Jiří (Neprakt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lf Jan, Mg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ábranská Marie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ábranský Adol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ábranský Vlastim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ámečníková Dana, ing. ak.ar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mánek Bohumil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mek Leo, ak.m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ívr Ladis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ubek Jas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ubek Olbram, ak.soc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rzavý J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ykmund Václ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Žáček Josef, ak.mal.</text:p>
          </table:table-cell>
          <table:table-cell table:number-columns-repeated="16383"/>
        </table:table-row>
        <table:table-row table:number-rows-repeated="10480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katka</meta:initial-creator>
    <dc:creator>katka</dc:creator>
    <meta:creation-date>2020-04-29T10:04:50Z</meta:creation-date>
    <dc:date>2020-04-29T10:14:13Z</dc:date>
  </office:meta>
</office:document-meta>
</file>